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80177" officeooo:paragraph-rsid="00180177"/>
    </style:style>
    <style:style style:name="P2" style:family="paragraph" style:parent-style-name="Standard">
      <style:paragraph-properties fo:text-align="justify" style:justify-single-word="false"/>
      <style:text-properties officeooo:rsid="00180177" officeooo:paragraph-rsid="00180177"/>
    </style:style>
    <style:style style:name="P3" style:family="paragraph" style:parent-style-name="Standard">
      <style:paragraph-properties fo:text-align="justify" style:justify-single-word="false"/>
      <style:text-properties officeooo:rsid="00184ecf" officeooo:paragraph-rsid="00184ecf"/>
    </style:style>
    <style:style style:name="P4" style:family="paragraph" style:parent-style-name="Standard">
      <style:text-properties fo:color="#000000" loext:opacity="100%" fo:font-size="14pt" fo:font-weight="bold" officeooo:rsid="00180177" officeooo:paragraph-rsid="00180177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officeooo:rsid="00180177" officeooo:paragraph-rsid="00180177"/>
    </style:style>
    <style:style style:name="P6" style:family="paragraph" style:parent-style-name="Standard">
      <style:paragraph-properties fo:text-align="justify" style:justify-single-word="false"/>
      <style:text-properties officeooo:rsid="00180177" officeooo:paragraph-rsid="00186fd7"/>
    </style:style>
    <style:style style:name="P7" style:family="paragraph" style:parent-style-name="Standard">
      <style:text-properties officeooo:rsid="00180177" officeooo:paragraph-rsid="00180177"/>
    </style:style>
    <style:style style:name="P8" style:family="paragraph" style:parent-style-name="Standard">
      <style:paragraph-properties fo:text-align="justify" style:justify-single-word="false"/>
      <style:text-properties officeooo:rsid="00184ecf" officeooo:paragraph-rsid="00184ecf"/>
    </style:style>
    <style:style style:name="T1" style:family="text">
      <style:text-properties officeooo:rsid="00184ecf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,, <text:span text:style-name="T1">Życzymy sobie Wesołych Świąt…” - k</text:span>onkurs na kartkę boż<text:span text:style-name="T1">onarodzeniową.</text:span></text:p>
      <text:p text:style-name="P1"/>
      <text:p text:style-name="P1">Organizator konkursu: Samorząd Uczniowski PSP Dołhobyczów.</text:p>
      <text:p text:style-name="P1"/>
      <text:p text:style-name="P6">Konkurs adresowany jest do wszystkich uczniów Publicznej Szkoły Podstawowej w Dołhobyczowie. Prace oceniane będą w następujących kategoriach:</text:p>
      <text:p text:style-name="P6"/>
      <text:list text:style-name="L1">
        <text:list-item>
          <text:p text:style-name="P5">przedszkole</text:p>
        </text:list-item>
        <text:list-item>
          <text:p text:style-name="P5">klasy I – III</text:p>
        </text:list-item>
        <text:list-item>
          <text:p text:style-name="P5">klasy IV – VIII</text:p>
        </text:list-item>
      </text:list>
      <text:p text:style-name="P3"/>
      <text:p text:style-name="P3"/>
      <text:p text:style-name="P3">Format oraz technika pracy jest dowolna. Każdy uczestnik może wykonać jedną pracę.</text:p>
      <text:p text:style-name="P3"/>
      <text:p text:style-name="P3">Termin składania prac: do <text:span text:style-name="T2">15 grudnia</text:span> 2023 roku (kartki można przekazać wychowawcom lub opiekunom SU: pani Emilii Koperze lub panu Jarosławowi Demendeckiemu).</text:p>
      <text:p text:style-name="P3"/>
      <text:p text:style-name="P3">Do pracy należy dołączyć formularz zgłoszeniowy, dostępny na stronie szkoły. </text:p>
      <text:p text:style-name="P3"/>
      <text:p text:style-name="P3">Przewidujemy nagrody w poszczególnych kategoriach.</text:p>
      <text:p text:style-name="P3">Oceny prac dokona komisja konkursowa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30T19:24:35.524000000</meta:creation-date>
    <dc:date>2023-11-30T20:11:39.271000000</dc:date>
    <meta:editing-duration>PT16M41S</meta:editing-duration>
    <meta:editing-cycles>3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11" meta:word-count="97" meta:character-count="715" meta:non-whitespace-character-count="629"/>
  </office:meta>
</office:document-meta>
</file>