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501cm" fo:margin-right="-1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ca0e8" style:font-size-asian="12pt" style:font-size-complex="12pt"/>
    </style:style>
    <style:style style:name="P2" style:family="paragraph" style:parent-style-name="Normal_20__28_Web_29_">
      <style:paragraph-properties fo:margin-left="0.501cm" fo:margin-right="-1cm" fo:margin-top="0cm" fo:margin-bottom="0cm" style:contextual-spacing="false" style:line-height-at-least="0.704cm" fo:text-align="justify" style:justify-single-word="false" fo:text-indent="0cm" style:auto-text-indent="false"/>
      <style:text-properties style:font-name="Times New Roman" fo:font-size="12pt" officeooo:paragraph-rsid="001ca0e8" style:font-size-asian="12pt" style:font-size-complex="12pt"/>
    </style:style>
    <style:style style:name="P3" style:family="paragraph" style:parent-style-name="Normal_20__28_Web_29_">
      <style:paragraph-properties fo:margin-left="1.27cm" fo:margin-right="0cm" fo:margin-top="0cm" fo:margin-bottom="0cm" style:contextual-spacing="false" style:line-height-at-least="0.704cm" fo:text-align="justify" style:justify-single-word="false" fo:text-indent="0cm" style:auto-text-indent="false"/>
      <style:text-properties style:font-name="Times New Roman" fo:font-size="12pt" officeooo:paragraph-rsid="001ca0e8" style:font-size-asian="12pt" style:font-size-complex="12pt"/>
    </style:style>
    <style:style style:name="P4" style:family="paragraph" style:parent-style-name="Normal_20__28_Web_29_">
      <style:paragraph-properties fo:margin-top="0cm" fo:margin-bottom="0cm" style:contextual-spacing="false" style:line-height-at-least="0.704cm" fo:text-align="justify" style:justify-single-word="false"/>
      <style:text-properties style:font-name="Times New Roman" fo:font-size="12pt" officeooo:paragraph-rsid="001ca0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ca0e8" officeooo:paragraph-rsid="001ca0e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80177" officeooo:paragraph-rsid="001ca0e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a0e8" officeooo:paragraph-rsid="001ca0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ca0e8" officeooo:paragraph-rsid="001ca0e8" style:font-size-asian="15pt" style:font-weight-asian="bold" style:font-size-complex="15pt" style:font-weight-complex="bold"/>
    </style:style>
    <style:style style:name="T1" style:family="text">
      <style:text-properties officeooo:rsid="001ca0e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officeooo:rsid="00180177" style:font-weight-asian="bold" style:font-weight-complex="bold"/>
    </style:style>
    <style:style style:name="T4" style:family="text">
      <style:text-properties fo:color="#000000" loext:opacity="100%" fo:font-weight="bold" officeooo:rsid="00184ecf" style:font-weight-asian="bold" style:font-weight-complex="bold"/>
    </style:style>
    <style:style style:name="T5" style:family="text">
      <style:text-properties fo:color="#000000" loext:opacity="100%" officeooo:rsid="00184ecf"/>
    </style:style>
    <style:style style:name="T6" style:family="text">
      <style:text-properties fo:background-color="#ffffff" loext:char-shading-value="0" style:font-name-complex="Arial" style:font-style-complex="italic"/>
    </style:style>
    <style:style style:name="T7" style:family="text">
      <style:text-properties officeooo:rsid="001ca0e8" fo:background-color="#ffffff" loext:char-shading-value="0" style:font-name-complex="Arial" style:font-style-complex="italic"/>
    </style:style>
    <style:style style:name="T8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IOWA</text:p>
      <text:p text:style-name="P8"/>
      <text:p text:style-name="P8"/>
      <text:p text:style-name="P8"/>
      <text:p text:style-name="P5">Tytuł konkursu: <text:span text:style-name="T3">,, </text:span><text:span text:style-name="T4">Życzymy sobie Wesołych Świąt…” - k</text:span><text:span text:style-name="T3">onkurs na kartkę boż</text:span><text:span text:style-name="T4">onarodzeniową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7"><text:span text:style-name="T5">I</text:span><text:span text:style-name="T2">mię i nazwisko uczestnika: ………………………………...</text:span></text:p>
      <text:p text:style-name="P7"><text:span text:style-name="T2">Wiek: ……………………………………….</text:span></text:p>
      <text:p text:style-name="P7"><text:span text:style-name="T2">Klasa: ………………………………………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/></text:p>
      <text:p text:style-name="P1">1. Wyrażam zgodę na udział mojego dziecka............................................................................................ <text:s text:c="3"/></text:p>
      <text:p text:style-name="P1"><text:s text:c="107"/><text:span text:style-name="T8">(imię i nazwisko)</text:span></text:p>
      <text:p text:style-name="P2"><text:span text:style-name="T1">w k</text:span><text:span text:style-name="T6">onkursie </text:span><text:span text:style-name="T7">na kartkę bożonarodzeniową ,, Życzymy sobie Wesołych Świąt” organizowanym przez Publiczną Szkołę Podstawową w Dołhobyczowie.</text:span></text:p>
      <text:p text:style-name="P2">2. Wyrażam zgodę na wykorzystanie przez organizatora <text:span text:style-name="T1">k</text:span>onkursu wizerunku mojego dziecka oraz przetwarzanie danych osobowych mojego dziecka (imienia, nazwiska, wieku ) w celach wynikających z organizacji <text:span text:style-name="T1">k</text:span>onkursu zgodnie z ustawą z dnia 29 sierpnia 1997 r. o ochronie danych osobowych (Dz. U. 2016, poz. 922 z późn. zm). </text:p>
      <text:p text:style-name="P2">3. Ponadto wyrażam zgodę <text:span text:style-name="T1">na </text:span>publikowanie nadesłanej przez moje dziecko pracy konkursowej na stronie internetowej organizatora konkursu oraz w innych formach utrwaleń.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pan text:style-name="T8">Data</text:span><text:tab/><text:tab/><text:tab/><text:tab/><text:tab/><text:tab/><text:span text:style-name="T8">Czytelny podpis rodzica/opiekuna dziecka</text:span></text:p>
      <text:p text:style-name="P4">………………………..<text:tab/><text:tab/> <text:s text:c="7"/><text:tab/> <text:s text:c="11"/>……….…………..………………….</text:p>
      <text:p text:style-name="P3"><text:span text:style-name="T2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19:40:23.785000000</meta:creation-date>
    <dc:date>2023-11-30T19:52:22.534000000</dc:date>
    <meta:editing-duration>PT11M58S</meta:editing-duration>
    <meta:editing-cycles>1</meta:editing-cycles>
    <meta:document-statistic meta:table-count="0" meta:image-count="0" meta:object-count="0" meta:page-count="1" meta:paragraph-count="12" meta:word-count="127" meta:character-count="1176" meta:non-whitespace-character-count="922"/>
    <meta:generator>LibreOffice/7.5.5.2$Windows_X86_64 LibreOffice_project/ca8fe7424262805f223b9a2334bc7181abbcbf5e</meta:generator>
  </office:meta>
</office:document-meta>
</file>